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lan Verlengde Duinstraat (kavel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lan Verlengde Duinstraat kavel 15 Hoogerheide</text:p>
            <text:p text:style-name="common-al">Het bouwen van een woning</text:p>
            <text:p text:style-name="common-al">Ontvangen 1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25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plan Verlengde Duinstraat (kavel 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50</meta:user-defined>
    <meta:user-defined meta:name="OVERHEIDop.GmbID/DC.identifier">gmb-2018-242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Verlengde Dui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83 382728</meta:user-defined>
    <meta:user-defined meta:name="OVERHEIDop.versieInformatie"/>
  </office:meta>
</office:document-meta>
</file>