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kt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in gebruik nemen van de zaal op de bovenverdieping als restaurant en voor borrels zonder versterkte muziek. De locatie betreft<text:span text:style-name="nadrukvet"> Markt 5, 2611 GP te Delft </text:span>(zaaknummer 0048813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5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arkt 5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55</meta:user-defined>
    <meta:user-defined meta:name="OVERHEIDop.GmbID/DC.identifier">gmb-2018-24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7508</meta:user-defined>
    <meta:user-defined meta:name="OVERHEIDop.versieInformatie"/>
  </office:meta>
</office:document-meta>
</file>