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Oude Vijfhuizerweg 6, 1118 LV, realiseren kerosineleidingen Sierra Zuid Schiphol, 09-11-2018, zaaknummer 2871674, olonummer 4025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54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Oude Vijfhuizerweg 6, 1118 LV, realiseren kerosineleidingen Sierra Zuid Schiphol, 09-11-2018, zaaknummer 2871674, olonummer 40259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47</meta:user-defined>
    <meta:user-defined meta:name="OVERHEIDop.GmbID/DC.identifier">gmb-2018-242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V 6</meta:user-defined>
    <meta:user-defined meta:name="OVERHEIDop.woonplaats">Schiphol</meta:user-defined>
    <meta:user-defined meta:name="OVERHEIDop.straatnaam">Oude 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27 479268</meta:user-defined>
    <meta:user-defined meta:name="OVERHEIDop.versieInformatie"/>
  </office:meta>
</office:document-meta>
</file>