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Meander voor 15, 1619 XP, Andijk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 els</text:p>
            <text:p text:style-name="common-al">met ontvangstdatum 06-11-2018 </text:p>
            <text:p text:style-name="common-al"/>
            <text:p text:style-name="last-al">Tegen een ontvangen aanvraag kunt u geen bezwaar ma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254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4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Meander voor 15, 1619 XP, Andij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46</meta:user-defined>
    <meta:user-defined meta:name="OVERHEIDop.GmbID/DC.identifier">gmb-2018-242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XP 15</meta:user-defined>
    <meta:user-defined meta:name="OVERHEIDop.woonplaats">Andijk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460 528385</meta:user-defined>
    <meta:user-defined meta:name="OVERHEIDop.versieInformatie"/>
  </office:meta>
</office:document-meta>
</file>