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Schoolstraat 17, 2151 AA, realiseren van een aanbouw aan de achterzijde van het woonhuis met 2 bouwlagen, 11-11-2018, zaaknummer 2871908, olonummer 402675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2545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545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545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Nieuw-Vennep, Schoolstraat 17, 2151 AA, realiseren van een aanbouw aan de achterzijde van het woonhuis met 2 bouwlagen, 11-11-2018, zaaknummer 2871908, olonummer 402675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2545</meta:user-defined>
    <meta:user-defined meta:name="OVERHEIDop.GmbID/DC.identifier">gmb-2018-24254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1AA 17</meta:user-defined>
    <meta:user-defined meta:name="OVERHEIDop.woonplaats">Nieuw-Vennep</meta:user-defined>
    <meta:user-defined meta:name="OVERHEIDop.straatnaam">Schoolstraat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3371 475614</meta:user-defined>
    <meta:user-defined meta:name="OVERHEIDop.versieInformatie"/>
  </office:meta>
</office:document-meta>
</file>