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lindeboom, Engelenburgerlaan 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november 2018</text:p>
            <text:p text:style-name="common-al">Locatie: Engelenburgerlaan 9 in Brummen</text:p>
            <text:p text:style-name="common-al">Voor: het kappen van een lindeboom</text:p>
            <text:p text:style-name="common-al">Activiteit(en): Kap</text:p>
            <text:p text:style-name="common-al">Registratienummer: SXO-2018-109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25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lindeboom, Engelenburgerlaan 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44</meta:user-defined>
    <meta:user-defined meta:name="OVERHEIDop.GmbID/DC.identifier">gmb-2018-24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9</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51 455815</meta:user-defined>
    <meta:user-defined meta:name="OVERHEIDop.versieInformatie"/>
  </office:meta>
</office:document-meta>
</file>