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t.o. 406, 1171 NZ, bouwen van een steiger, 11-11-2018, zaaknummer 2871980, olonummer 40274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254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4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4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Nieuwemeerdijk t.o. 406, 1171 NZ, bouwen van een steiger, 11-11-2018, zaaknummer 2871980, olonummer 402743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543</meta:user-defined>
    <meta:user-defined meta:name="OVERHEIDop.GmbID/DC.identifier">gmb-2018-2425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NZ 406</meta:user-defined>
    <meta:user-defined meta:name="OVERHEIDop.woonplaats">Badhoevedorp</meta:user-defined>
    <meta:user-defined meta:name="OVERHEIDop.straatnaam">Nieuweme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6170 481638</meta:user-defined>
    <meta:user-defined meta:name="OVERHEIDop.versieInformatie"/>
  </office:meta>
</office:document-meta>
</file>