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Middenweg 54A, 1619 BN, A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inkelruimte naar woonruimte</text:p>
            <text:p text:style-name="common-al">met ontvangstdatum 07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4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Middenweg 54A, 1619 BN, A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40</meta:user-defined>
    <meta:user-defined meta:name="OVERHEIDop.GmbID/DC.identifier">gmb-2018-24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N 54a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79 528615</meta:user-defined>
    <meta:user-defined meta:name="OVERHEIDop.versieInformatie"/>
  </office:meta>
</office:document-meta>
</file>