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 Uitgebreide omgevingsvergunning brandveilig gebruik Dorsmolen 15 te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01920</text:p>
            <text:p text:style-name="common-al">Plangebied: Dorsmolen 15, 1771 PA Wieringerwerf</text:p>
            <text:p text:style-name="common-al">Doel plan: brandveilig gebruik t.b.v. logies arbeidsmigranten</text:p>
            <text:p text:style-name="common-al">Datum publicatie: 14 november 2018  </text:p>
            <text:p text:style-name="common-al"/>
            <text:p text:style-name="common-al">
            <text:span text:style-name="nadrukvet"/>
          </text:p>
            <text:p text:style-name="common-al">
            <text:span text:style-name="nadrukvet">Ter inzage</text:span>
          </text:p>
            <text:p text:style-name="common-al">De stukken liggen met ingang van 15 november 2018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53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3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3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6 - Uitgebreide omgevingsvergunning brandveilig gebruik Dorsmolen 15 te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39</meta:user-defined>
    <meta:user-defined meta:name="OVERHEIDop.GmbID/DC.identifier">gmb-2018-242539</meta:user-defined>
    <meta:user-defined meta:name="OVERHEID.TaxonomieBeleidsagenda/OVERHEID.category">Ruimte en infrastructuur | Organisatie en beleid</meta:user-defined>
    <meta:user-defined meta:name="OVERHEIDop.referentienummer">Z-201920</meta:user-defined>
    <meta:user-defined meta:name="DCTERMS.abstract">brandveilig gebruik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A 15</meta:user-defined>
    <meta:user-defined meta:name="OVERHEIDop.woonplaats">Wieringerwerf</meta:user-defined>
    <meta:user-defined meta:name="OVERHEIDop.straatnaam">Dorsmol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8-66142</meta:user-defined>
    <meta:user-defined meta:name="OVERHEID.EPSG28992/DC.spatial">130756 539595</meta:user-defined>
    <meta:user-defined meta:name="OVERHEIDop.versieInformatie"/>
  </office:meta>
</office:document-meta>
</file>