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Santa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op 7 november 2018 besloten tijdelijke verkeersmaatregelen te treffen t.b.v. de Santa Run die wordt gehouden op zondag 16 december 2018.</text:p>
            <text:p text:style-name="common-al">Voor een goed en veilig verloop zijn de volgende tijdelijke verkeersmaatregelen genomen:</text:p>
            <text:list text:style-name="id1-3-2-1-1-4">
              <text:list-item text:style-override="id1-3-2-1-1-4-1">
                <text:number>1.</text:number>
                <text:p text:style-name="al">De Markt, de Torenstraat en de Dommelstraat tot aan de Wilhelminalaan, worden tijdelijk afgesloten vanaf 15.30 uur tot 16.30 uur;</text:p>
              </text:list-item>
              <text:list-item text:style-override="id1-3-2-1-1-4-2">
                <text:number>2.</text:number>
                <text:p text:style-name="al">De oversteken, Dommelstraat – Wilhelminalaan, Hendrik Veenemanstraat nabij Ovatonde,  Vijverlaan – Europalaan en Europalaan – Boslaan die in de route zitten worden tijdens de Santa Run kort afgesloten met een afzethek en met aanwezigheid van verkeersregelaars.</text:p>
              </text:list-item>
            </text:list>
            <text:p text:style-name="common-al"> </text:p>
            <text:p text:style-name="common-al">
            <text:span text:style-name="nadrukvet">Bezwaarprocedure</text:span>
          </text:p>
            <text:p text:style-name="common-al">Als u het niet eens bent met dit besluit kunt u binnen 6 weken hiertegen een bezwaarschrift indienen bij het college van burgemeester en wethouders, Postbus 8, 5690 AA te Son en Breugel. U kunt uw bezwaarschrift ook digitaal indienen via onze website met DigiD. 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53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Santa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38</meta:user-defined>
    <meta:user-defined meta:name="OVERHEIDop.GmbID/DC.identifier">gmb-2018-24253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R 3a</meta:user-defined>
    <meta:user-defined meta:name="OVERHEIDop.woonplaats">Son en Breug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14 391331</meta:user-defined>
    <meta:user-defined meta:name="OVERHEIDop.versieInformatie"/>
  </office:meta>
</office:document-meta>
</file>