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Dokter Engelsoord 1, 6051 LE te Maasbracht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Dokter Engelsoord 1, 6051 LE te Maasbracht/ Maasgouw / ingekomen 6 november 2018 /het brandveilig gebruiken van het zorgcomplex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53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3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 Dokter Engelsoord 1, 6051 LE te Maasbracht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37</meta:user-defined>
    <meta:user-defined meta:name="OVERHEIDop.GmbID/DC.identifier">gmb-2018-2425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op.versieInformatie"/>
  </office:meta>
</office:document-meta>
</file>