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Kleingouw 2C, 1619 CA, Andijk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rging in de voortuin</text:p>
            <text:p text:style-name="common-al">met ontvangstdatum 08-11-2018 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253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3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3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Kleingouw 2C, 1619 CA, Andij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535</meta:user-defined>
    <meta:user-defined meta:name="OVERHEIDop.GmbID/DC.identifier">gmb-2018-242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CA 2c</meta:user-defined>
    <meta:user-defined meta:name="OVERHEIDop.woonplaats">Andijk</meta:user-defined>
    <meta:user-defined meta:name="OVERHEIDop.straatnaam">Kleingouw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824 528693</meta:user-defined>
    <meta:user-defined meta:name="OVERHEIDop.versieInformatie"/>
  </office:meta>
</office:document-meta>
</file>