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naast 13D (kadastraal bekend onder WDV01 C 5596, 5727 en 57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8 een aanvraag voor een omgevingsvergunning ontvangen. Dit betreft het verwijderen van alle bomen en struiken ter plaatse van de Zuidelijke Dwarsweg naast 13D (kadastraal bekend onder WDV01 C 5596, 5727 en 5728) in Waddinxveen. De aanvraag is geregistreerd onder kenmerk 201828407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5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naast 13D (kadastraal bekend onder WDV01 C 5596, 5727 en 572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34</meta:user-defined>
    <meta:user-defined meta:name="OVERHEIDop.GmbID/DC.identifier">gmb-2018-24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881 448083.69</meta:user-defined>
    <meta:user-defined meta:name="OVERHEID.EPSG28992/DC.spatial">103998.71 447905.62</meta:user-defined>
    <meta:user-defined meta:name="OVERHEID.EPSG28992/DC.spatial">103951.33 447954.63</meta:user-defined>
    <meta:user-defined meta:name="OVERHEIDop.versieInformatie"/>
  </office:meta>
</office:document-meta>
</file>