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al bekend sectie C perceelnummer 4983, Kadastrale gemeen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al bekend sectie C perceelnummer 4983, Kadastrale gemeente Heel / Maasgouw / ingekomen 7 november 2018 / het bouwen van een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53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al bekend sectie C perceelnummer 4983, Kadastrale gemeen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32</meta:user-defined>
    <meta:user-defined meta:name="OVERHEIDop.GmbID/DC.identifier">gmb-2018-242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