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2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0</text:p>
            <text:p text:style-name="common-al">Verleend op 01 februari 2018</text:p>
            <text:p text:style-name="common-al">het plaatsen van veranda en een carpor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boog 2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253</meta:user-defined>
    <meta:user-defined meta:name="OVERHEIDop.GmbID/DC.identifier">gmb-2018-2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K 26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54 408991</meta:user-defined>
    <meta:user-defined meta:name="OVERHEIDop.versieInformatie"/>
  </office:meta>
</office:document-meta>
</file>