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Noord 8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3290</text:span>
          </text:p>
            <text:p text:style-name="common-al">Gemeente Amstelveen heeft op 9 november 2018 een aanvraag omgevingsvergunning ontvangen voor het realiseren van een vergunningsvrije aanbouw en een vergunningsvrij bijgebouw in beschermingszone waterkering. De locatie is Amsteldijk Noord 8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2526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52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52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Amsteldijk Noord 8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526</meta:user-defined>
    <meta:user-defined meta:name="OVERHEIDop.GmbID/DC.identifier">gmb-2018-2425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TE 79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2124.31 480740.53</meta:user-defined>
    <meta:user-defined meta:name="OVERHEIDop.versieInformatie"/>
  </office:meta>
</office:document-meta>
</file>