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nkkade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sluiten van een verkeersregelinstallatiekast ter hoogte van de Schenkkade 45 in Den Haag. De aanvraag is ingediend voor de periode van 7 januari 2019 tot en met 29 maart 2019.</text:p>
            <text:p text:style-name="common-al"/>
            <text:p text:style-name="common-al">Ons kenmerk: 0105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enkkade 45</text:p>
            <text:p text:style-name="tussenkopcur">
            <text:span text:style-name="nadrukvet">Datum bekendmaking besluit:</text:span>
          </text:p>
            <text:p text:style-name="common-al">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5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nkkade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24</meta:user-defined>
    <meta:user-defined meta:name="OVERHEIDop.GmbID/DC.identifier">gmb-2018-242524</meta:user-defined>
    <meta:user-defined meta:name="OVERHEID.TaxonomieBeleidsagenda/OVERHEID.category">Ruimte en infrastructuur | Organisatie en beleid</meta:user-defined>
    <meta:user-defined meta:name="DCTERMS.abstract">Het aansluiten van een verkeersregelinstallatiekast ter hoogte van de Schenkkade 45 in Den Haag. De aanvraag is ingediend voor de periode van 7 januari 2019 tot en met 29 maart 2019.</meta:user-defined>
    <meta:user-defined meta:name="OVERHEIDop.referentienummer">01056IBA18/69697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R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16866-v1-BM 181112 01056IBA18 Sche...|exb-2018-66137</meta:user-defined>
    <meta:user-defined meta:name="OVERHEID.EPSG28992/DC.spatial">82807.376 454870.879</meta:user-defined>
    <meta:user-defined meta:name="OVERHEIDop.versieInformatie"/>
  </office:meta>
</office:document-meta>
</file>