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Santa 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Op 7 november 2018 heeft de burgemeester een evenementenvergunning verleend voor het evenement Santa Run.</text:p>
            <text:p text:style-name="common-al">Het evenement, georganiseerd door Lady Circle, vindt plaats op zondag 16 december 2018 tussen 14:00 en 18:00 uur. De daadwerkelijke starttijd van de Santa Run is 16:00uur.</text:p>
            <text:p text:style-name="common-al">De start en de finish vinden beide plaats op de Markt. De route wordt 2 x gelopen door de deelnemers. De burgemeester heeft voor dit evenement ontheffing verleend van artikel 3 en lid 1van de Zondagswet.</text:p>
            <text:p text:style-name="common-al">
            <text:span text:style-name="nadrukvet"/> </text:p>
            <text:p text:style-name="common-al">
            <text:span text:style-name="nadrukvet">Bezwaarprocedure</text:span>
          </text:p>
            <text:p text:style-name="common-al">Als u het niet eens bent met dit besluit kunt u binnen 6 weken hiertegen een bezwaarschrift indienen bij de burgemeester ,Postbus 8, 5690 AA te Son en Breugel. U kunt uw bezwaarschrift ook digitaal indienen via onze website met DigiD. 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4252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2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anta Ru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522</meta:user-defined>
    <meta:user-defined meta:name="OVERHEIDop.GmbID/DC.identifier">gmb-2018-2425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R 3a</meta:user-defined>
    <meta:user-defined meta:name="OVERHEIDop.woonplaats">Son en Breug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414 391331</meta:user-defined>
    <meta:user-defined meta:name="OVERHEIDop.versieInformatie"/>
  </office:meta>
</office:document-meta>
</file>