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Douvenhof 7, 6019DK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urgemeester Douvenhof 7, 6019DK te Wessem / Maasgouw / ingekomen 6 november 2018 / het bouwen van een carpor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2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urgemeester Douvenhof 7, 6019DK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21</meta:user-defined>
    <meta:user-defined meta:name="OVERHEIDop.GmbID/DC.identifier">gmb-2018-24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AN 2</meta:user-defined>
    <meta:user-defined meta:name="OVERHEIDop.woonplaats">Wesse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394 352202</meta:user-defined>
    <meta:user-defined meta:name="OVERHEIDop.versieInformatie"/>
  </office:meta>
</office:document-meta>
</file>