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geest 71 in Uitgeest</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Uitgeest een aanvraag ontvangen voor een Omgevingsvergunning op locatie Westergeest 71 in Uitgeest. De aanvraag is geregistreerd onder zaaknummer WABO1801739. De aanvraag betreft het herinrichten van het perceel achter Westergeest 71.</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252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2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2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geest 71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20</meta:user-defined>
    <meta:user-defined meta:name="OVERHEIDop.GmbID/DC.identifier">gmb-2018-24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71</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53.9 504091.56</meta:user-defined>
    <meta:user-defined meta:name="OVERHEIDop.versieInformatie"/>
  </office:meta>
</office:document-meta>
</file>