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velstraat 10 in Uitgeest</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Uitgeest een aanvraag ontvangen voor een Omgevingsvergunning op locatie Schevelstraat 10 in Uitgeest. De aanvraag is geregistreerd onder zaaknummer WABO1801769. De aanvraag betreft het verbouwen van de winkel.</text:p>
            <text:p text:style-name="common-al"/>
            <text:p text:style-name="last-al">Deze publicatie is alleen ter informatie. Op deze aanvraag is nog niet beslist. U kunt deze aanvraag na afspraak inzien in het gemeentehuis van Uitgeest.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251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1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1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velstraat 10 i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19</meta:user-defined>
    <meta:user-defined meta:name="OVERHEIDop.GmbID/DC.identifier">gmb-2018-24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CP 7</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293.67 504832.46</meta:user-defined>
    <meta:user-defined meta:name="OVERHEIDop.versieInformatie"/>
  </office:meta>
</office:document-meta>
</file>