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everen 10, 6067 BH te Li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everen 10, 6067 BH te Linne / Maasgouw / ingekomen 4 november 2018 / het bouwen van e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51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1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1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everen 10, 6067 BH te Lin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513</meta:user-defined>
    <meta:user-defined meta:name="OVERHEIDop.GmbID/DC.identifier">gmb-2018-242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