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8 te Baarn</text:span> (3743 CW)                                het plaatsen van 16 zonnepanelen (12-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51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ophialaa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511</meta:user-defined>
    <meta:user-defined meta:name="OVERHEIDop.GmbID/DC.identifier">gmb-2018-24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W 24</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23 469356</meta:user-defined>
    <meta:user-defined meta:name="OVERHEIDop.versieInformatie"/>
  </office:meta>
</office:document-meta>
</file>