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looienmarkt in manege de Vossenkuil op 1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anuari 2018 akkoord gegeven voor het houden van een vlooienmarkt in Manege de Vossenkuil te Reuver op zondag 11 maart van 8.30 tot 16.00 uur 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5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looienmarkt in manege de Vossenkuil op 1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51</meta:user-defined>
    <meta:user-defined meta:name="OVERHEIDop.GmbID/DC.identifier">gmb-2018-242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