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Aanvraag oneigenlijk gebruik openbare grond, vitrinekasten (publicatieborden) om wijkbewoners te informeren, lantaarnpaal nr. 003 24 PLA, Plattenburgerweg (tegenover 89), verplaatsen vitrinekast aan lantaarnpaal nr. 002 24 ELE naar nr. 001 24 ELE, Eleonorastraat bij station Presikhaaf</text:p>
      <text:section text:name="zakelijke-mededeling_id1-3-2" text:style-name="zakelijke-mededeling">
        <text:section text:name="zakelijke-mededeling-tekst_id1-3-2-1" text:style-name="zakelijke-mededeling-tekst">
          <text:section text:name="tekst_id1-3-2-1-1" text:style-name="tekst">
            <text:p text:style-name="common-al">Oneigenlijk gebruik openbare grond</text:p>
            <text:p text:style-name="common-al">Voor:  vitrinekasten (publicatieborden) om wijkbewoners te informeren.</text:p>
            <text:p text:style-name="common-al">Locaties:</text:p>
            <text:p text:style-name="common-al">- lantaarnpaal nr. 003 24 PLA, Plattenburgerweg (tegenover 89)</text:p>
            <text:p text:style-name="common-al">- verplaatsen vitrinekast aan lantaarnpaal nr. 002 24 ELE naar nr. 001 24 ELE, Eleonorastraat bij station Presikhaaf</text:p>
            <text:p text:style-name="common-al">Datum: 1 dec 2018 tot en met 16 juni 2023</text:p>
            <text:p text:style-name="common-al">Dossiernummer: 246544</text:p>
            <text:p text:style-name="common-al"/>
            <text:p text:style-name="common-al">Zienswijze</text:p>
            <text:p text:style-name="common-al">Op basis van artikel 4:8 van de Algemene wet bestuursrecht stellen wij u in de gelegenheid om gedurende een periode van één week na dagtekening van de onderstaande bekendmaking onder vermelding van het zaaknummer uw zienswijze op deze aanvraag kenbaar te maken. U kunt uw zienswijze schriftelijk of mondeling kenbaar maken bij de afdeling Vergunning &amp; Handhaving. De afdeling is bereikbaar via Postbus 9200, 6800 HA Arnhem, telefoonnummer 0900 - 180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50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0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0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Aanvraag oneigenlijk gebruik openbare grond, vitrinekasten (publicatieborden) om wijkbewoners te informeren, lantaarnpaal nr. 003 24 PLA, Plattenburgerweg (tegenover 89), verplaatsen vitrinekast aan lantaarnpaal nr. 002 24 ELE naar nr. 001 24 ELE, Eleonorastraat bij station Presikhaa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509</meta:user-defined>
    <meta:user-defined meta:name="OVERHEIDop.GmbID/DC.identifier">gmb-2018-24250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ET 89</meta:user-defined>
    <meta:user-defined meta:name="OVERHEIDop.woonplaats">Arnhem</meta:user-defined>
    <meta:user-defined meta:name="OVERHEIDop.straatnaam">Plattenburgerweg</meta:user-defined>
    <meta:user-defined meta:name="OVERHEID.PostcodeHuisnummer/OVERHEIDop.postcodeHuisnummer">6824EX 11a</meta:user-defined>
    <meta:user-defined meta:name="OVERHEIDop.straatnaam">Eleonora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3035 444490</meta:user-defined>
    <meta:user-defined meta:name="OVERHEID.EPSG28992/DC.spatial">193192 444547</meta:user-defined>
    <meta:user-defined meta:name="OVERHEIDop.versieInformatie"/>
  </office:meta>
</office:document-meta>
</file>