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Trombosestichting,huis aan huis kledinginzamelingen 2019</text:p>
            <text:p text:style-name="common-al">Het besluit staat geregistreerd onder nummer Z/18/57636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5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08</meta:user-defined>
    <meta:user-defined meta:name="OVERHEIDop.GmbID/DC.identifier">gmb-2018-242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