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VAanvraag omgevingsvergunning / Havenstraat 12, 6051 CR te Maasbr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Havenstraat 12, 6051 CR te Maasbracht / Maasgouw / ingekomen 2 november 2018 / het plaatsen van een lif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4250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0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50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VAanvraag omgevingsvergunning / Havenstraat 12, 6051 CR te Maasbr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2506</meta:user-defined>
    <meta:user-defined meta:name="OVERHEIDop.GmbID/DC.identifier">gmb-2018-2425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G 1e</meta:user-defined>
    <meta:user-defined meta:name="OVERHEIDop.woonplaats">Maasbracht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298 351141</meta:user-defined>
    <meta:user-defined meta:name="OVERHEID.EPSG28992/DC.spatial">190298 351141</meta:user-defined>
    <meta:user-defined meta:name="OVERHEIDop.versieInformatie"/>
  </office:meta>
</office:document-meta>
</file>