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polymeerbetonplaten op pallets afgezet met bouwhekken, Rijbaan tegenover gazon op de hoek Oude Kr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plaatsen van polymeerbetonplaten op pallets afgezet met bouwhekken.</text:p>
            <text:p text:style-name="common-al">Locatie: Rijbaan tegenover gazon op de hoek Oude Kraan 2</text:p>
            <text:p text:style-name="common-al">Datum: 2 november 2018 tot en met 28 mei 2019</text:p>
            <text:p text:style-name="common-al">Dossiernummer: 30575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50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0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0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polymeerbetonplaten op pallets afgezet met bouwhekken, Rijbaan tegenover gazon op de hoek Oude Kr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02</meta:user-defined>
    <meta:user-defined meta:name="OVERHEIDop.GmbID/DC.identifier">gmb-2018-2425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Oude Kr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96 443894</meta:user-defined>
    <meta:user-defined meta:name="OVERHEIDop.versieInformatie"/>
  </office:meta>
</office:document-meta>
</file>