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aagstraat 2, 9712 JX Groningen  – aanbrengen glazen balustrade op dakrand 5e verdieping (ontvangstdatum 27-08-2018, dossiernummer 20187313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50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0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0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Waagstraat 2, 9712 JX Groningen  – aanbrengen glazen balustrade op dakrand 5e verdieping (ontvangstdatum 27-08-2018, dossiernummer 2018731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501</meta:user-defined>
    <meta:user-defined meta:name="OVERHEIDop.GmbID/DC.identifier">gmb-2018-242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X 2</meta:user-defined>
    <meta:user-defined meta:name="OVERHEIDop.woonplaats">Groningen</meta:user-defined>
    <meta:user-defined meta:name="OVERHEIDop.straatnaam">Waa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34 581963</meta:user-defined>
    <meta:user-defined meta:name="OVERHEIDop.versieInformatie"/>
  </office:meta>
</office:document-meta>
</file>