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12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18 besloten om de beslistermijn voor de aanvraag met zaaknummer OV-2017-0825 voor een omgevingsvergunning op locatie Markt 12c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kt 12c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25</meta:user-defined>
    <meta:user-defined meta:name="OVERHEIDop.GmbID/DC.identifier">gmb-2018-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1.12 397245.34</meta:user-defined>
    <meta:user-defined meta:name="OVERHEIDop.versieInformatie"/>
  </office:meta>
</office:document-meta>
</file>