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nokkel tegenover 36, 1619 AH, Andij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s en 5 wilgen</text:p>
            <text:p text:style-name="common-al">met ontvangstdatum 12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49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9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9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Knokkel tegenover 36, 1619 AH, Andij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497</meta:user-defined>
    <meta:user-defined meta:name="OVERHEIDop.GmbID/DC.identifier">gmb-2018-242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H 36</meta:user-defined>
    <meta:user-defined meta:name="OVERHEIDop.woonplaats">Andijk</meta:user-defined>
    <meta:user-defined meta:name="OVERHEIDop.straatnaam">Knokk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415 528251</meta:user-defined>
    <meta:user-defined meta:name="OVERHEIDop.versieInformatie"/>
  </office:meta>
</office:document-meta>
</file>