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handhaving Wet kinderopvang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ppel hebben in de collegevergadering van 16 oktober 2018 de Beleidsregels handhaving Wet kinderopvang 2018 en het daarbij behorende afwegingsoverzicht vastgesteld.  Het document is bijgevoegd.</text:p>
            <text:p text:style-name="common-al">Met de vaststelling van deze beleidsregels maakt het college duidelijk hoe handhaving van de Wet kinderopvang wordt toegepast. Het beleid heeft betrekking op de voorzieningen voor kinderopvang bij de kinderdagverblijven (KDV), de buitenschoolse opvang (BSO), de gastouderbureaus (GOB) en de voorzieningen voor gastouderopvang (VGO) in de gemeente Mepp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249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9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9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94</meta:user-defined>
    <meta:user-defined meta:name="OVERHEIDop.GmbID/DC.identifier">gmb-2018-242494</meta:user-defined>
    <meta:user-defined meta:name="OVERHEID.TaxonomieBeleidsagenda/OVERHEID.category">Zorg en gezondheid | Organisatie en beleid</meta:user-defined>
    <meta:user-defined meta:name="OVERHEID.Gemeente/DC.spatial">Meppel</meta:user-defined>
    <meta:user-defined meta:name="DC.source">Wet kinderopvang;1.0:c:BWBR0017017&amp;g=2018-07-28</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OVERHEID.PostcodeHuisnummer/OVERHEIDop.postcodeHuisnummer">7941BP 17</meta:user-defined>
    <meta:user-defined meta:name="OVERHEIDop.woonplaats">Meppel</meta:user-defined>
    <meta:user-defined meta:name="OVERHEIDop.straatnaam">Brouwersdwarsstraat</meta:user-defined>
    <meta:user-defined meta:name="OVERHEIDgvop.Informatietype/DC.type">Beleidsregels</meta:user-defined>
    <meta:user-defined meta:name="OVERHEID.Gemeente/DCTERMS.publisher">Meppel</meta:user-defined>
    <meta:user-defined meta:name="OVERHEID.Gemeente/OVERHEID.authority">Meppel</meta:user-defined>
    <meta:user-defined meta:name="OVERHEIDop.externeBijlage">Beleidsregels handhaving Wet kinderopvang|exb-2018-66134</meta:user-defined>
    <meta:user-defined meta:name="OVERHEID.EPSG28992/DC.spatial">209222 523530</meta:user-defined>
    <meta:user-defined meta:name="OVERHEIDop.versieInformatie"/>
  </office:meta>
</office:document-meta>
</file>