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Jachthoornlaan 2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1e verdieping</text:p>
            <text:p text:style-name="common-al">Kenmerk: 739850</text:p>
            <text:p text:style-name="common-al">Datum verzending: 09-11-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248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8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8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Jachthoornlaan 2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87</meta:user-defined>
    <meta:user-defined meta:name="OVERHEIDop.GmbID/DC.identifier">gmb-2018-242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RL 27</meta:user-defined>
    <meta:user-defined meta:name="OVERHEIDop.woonplaats">Nieuwegein</meta:user-defined>
    <meta:user-defined meta:name="OVERHEIDop.straatnaam">Jachthoorn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39 450740</meta:user-defined>
    <meta:user-defined meta:name="OVERHEIDop.versieInformatie"/>
  </office:meta>
</office:document-meta>
</file>