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nterklaasintocht Schuytgraaf, Pallas Athe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interklaasintocht Schuytgraaf</text:p>
            <text:p text:style-name="common-al">Locatie: Pallas Atheneplein</text:p>
            <text:p text:style-name="common-al">Datum: 25-11-2018</text:p>
            <text:p text:style-name="common-al">Dossiernummer: 30019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48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interklaasintocht Schuytgraaf, Pallas Athen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85</meta:user-defined>
    <meta:user-defined meta:name="OVERHEIDop.GmbID/DC.identifier">gmb-2018-2424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Pallas Athene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92 440674</meta:user-defined>
    <meta:user-defined meta:name="OVERHEIDop.versieInformatie"/>
  </office:meta>
</office:document-meta>
</file>