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rnard van Meursstraat 1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8 heeft de gemeente een melding ontvangen voor activiteiten waarvoor geen vergunningplicht geldt op locatie Bernard van Meursstraat 15 in Oldenzaal. De melding is geregistreerd onder zaaknummer 27333-2018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 uit een rioolbuis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4248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8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8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ernard van Meursstraat 15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2484</meta:user-defined>
    <meta:user-defined meta:name="OVERHEIDop.GmbID/DC.identifier">gmb-2018-242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6BL 15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8478 481559</meta:user-defined>
    <meta:user-defined meta:name="OVERHEIDop.versieInformatie"/>
  </office:meta>
</office:document-meta>
</file>