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Kleingouw 2C, 1619 CA, Andij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 in de voortuin</text:p>
            <text:p text:style-name="common-al">met ontvangstdatum 08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48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8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8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Kleingouw 2C, 1619 CA, Andij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481</meta:user-defined>
    <meta:user-defined meta:name="OVERHEIDop.GmbID/DC.identifier">gmb-2018-242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A 2c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24 528693</meta:user-defined>
    <meta:user-defined meta:name="OVERHEIDop.versieInformatie"/>
  </office:meta>
</office:document-meta>
</file>