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ubrum 1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een besluit genomen op de aanvraag met zaaknummer WABO1801146 voor een Omgevingsvergunning op locatie Rubrum 1 in Akersloot. De vergunning is verleend.</text:p>
            <text:p text:style-name="last-al">Dit besluit kunt u na afspraak inzien in het gemeentehuis van Castricum. Binnen zes weken na 9 novem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48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ubrum 1 in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80</meta:user-defined>
    <meta:user-defined meta:name="OVERHEIDop.GmbID/DC.identifier">gmb-2018-242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E 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22.29 508081.55</meta:user-defined>
    <meta:user-defined meta:name="OVERHEIDop.versieInformatie"/>
  </office:meta>
</office:document-meta>
</file>