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Connorstraat 33, 6067 HE te Linne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Connorstraat 33, 6067 HE te Linne / Maasgouw / ingekomen 2 november 2018 / het snoeien van bomen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42479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479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479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Connorstraat 33, 6067 HE te Linne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2479</meta:user-defined>
    <meta:user-defined meta:name="OVERHEIDop.GmbID/DC.identifier">gmb-2018-24247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67ER 2</meta:user-defined>
    <meta:user-defined meta:name="OVERHEIDop.woonplaats">Linne</meta:user-defined>
    <meta:user-defined meta:name="OVERHEIDop.straatnaam">Herte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3568 352052</meta:user-defined>
    <meta:user-defined meta:name="OVERHEIDop.versieInformatie"/>
  </office:meta>
</office:document-meta>
</file>