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29 in Bergeijk,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12</text:p>
            <text:p text:style-name="common-al">Datum ontvangst: 12 november 2018</text:p>
            <text:p text:style-name="common-al">Omschrijving: Burgemeester Aartslaan 29 in Bergeijk, omgevingsvergunning beperkte milieutoet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4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29 in Bergeijk,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76</meta:user-defined>
    <meta:user-defined meta:name="OVERHEIDop.GmbID/DC.identifier">gmb-2018-24247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2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107.96 368529.73</meta:user-defined>
    <meta:user-defined meta:name="OVERHEIDop.versieInformatie"/>
  </office:meta>
</office:document-meta>
</file>