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Gerrit de Vriesweg 5, 1619 PG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voor het huisvesten van arbeidsmigranten</text:p>
            <text:p text:style-name="common-al">met ontvangstdatum 05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47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7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Gerrit de Vriesweg 5, 1619 PG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475</meta:user-defined>
    <meta:user-defined meta:name="OVERHEIDop.GmbID/DC.identifier">gmb-2018-24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G 5</meta:user-defined>
    <meta:user-defined meta:name="OVERHEIDop.woonplaats">Andijk</meta:user-defined>
    <meta:user-defined meta:name="OVERHEIDop.straatnaam">Gerrit de Vrie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352 527775</meta:user-defined>
    <meta:user-defined meta:name="OVERHEIDop.versieInformatie"/>
  </office:meta>
</office:document-meta>
</file>