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rotestraat 9, 6067 BP te Linne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Grotestraat 9, 6067 BP te Linne / Maasgouw / ingekomen 1 november 2018 / het houden van een terras ten behoeve van een horeca inricht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47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7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7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Grotestraat 9, 6067 BP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474</meta:user-defined>
    <meta:user-defined meta:name="OVERHEIDop.GmbID/DC.identifier">gmb-2018-242474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