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meer 42, 1921XX Akersloot, het bouwen van een garage, aanleggen in-/uitrit, verzenddatum besluit 8 november 2018 (WABO18014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4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meer 42, 1921XX Akersloot, het bouwen van een garage, aanleggen in-/uitrit, verzenddatum besluit 8 november 2018 (WABO1801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72</meta:user-defined>
    <meta:user-defined meta:name="OVERHEIDop.GmbID/DC.identifier">gmb-2018-24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XX 42</meta:user-defined>
    <meta:user-defined meta:name="OVERHEIDop.woonplaats">Akersloot</meta:user-defined>
    <meta:user-defined meta:name="OVERHEIDop.straatnaam">Kerkeme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310 508611</meta:user-defined>
    <meta:user-defined meta:name="OVERHEIDop.versieInformatie"/>
  </office:meta>
</office:document-meta>
</file>