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de Nadere regels mantelzorgwaardering gemeente Brunssum 2018</text:p>
      <text:section text:name="regeling_id1-3-2" text:style-name="regeling">
        <text:section text:name="aanhef_id1-3-2-1" text:style-name="aanhef">
          <text:section text:name="preambule_id1-3-2-1-1" text:style-name="preambule">
            <text:p text:style-name="al">Het college van de gemeente Brunssum</text:p>
            <text:p text:style-name="al"/>
            <text:p text:style-name="al">overwegende dat het in verband met de opgestelde mantelzorgwaardering 2018, wenselijk is</text:p>
            <text:p text:style-name="al"/>
            <text:p text:style-name="al">nadere regels vast te stellen;</text:p>
            <text:p text:style-name="al"/>
            <text:p text:style-name="al"/>
            <text:p text:style-name="al">Gelet op de Wet maatschappelijke ondersteuning, artikel 2.1.6, die stelt dat gemeenten moeten</text:p>
            <text:p text:style-name="al"/>
            <text:p text:style-name="al">regelen op welke wijze het college zorg draagt voor een jaarlijks blijk van waardering voor de</text:p>
            <text:p text:style-name="al"/>
            <text:p text:style-name="al">mantelzorgers van cliënten in de gemeente en artikel 24 van de Verordening maatschappelijke</text:p>
            <text:p text:style-name="al"/>
            <text:p text:style-name="al">ondersteuning gemeente Brunssum 2017 waarin is bepaald dat het college de jaarlijkse blijk van</text:p>
            <text:p text:style-name="al"/>
            <text:p text:style-name="al">waardering van de mantelzorgers van onze cliënten bij nadere regeling bepaalt en</text:p>
            <text:p text:style-name="al"/>
            <text:p text:style-name="al"/>
            <text:p text:style-name="al">B e s l u i t:</text:p>
            <text:p text:style-name="al"/>
            <text:p text:style-name="al">Vast te stellen de Nadere regels mantelzorgwaardering gemeente Brunssum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p text:style-name="al">
            <text:span text:style-name="nadrukvet">aanvraag</text:span>: de aanvraag voor mantelzorgwaardering;</text:p>
            <text:p text:style-name="al">
            <text:span text:style-name="nadrukvet">jonge mantelzorger</text:span>: een mantelzorger die op het moment van aanvraag jonger is dan 18 jaar;</text:p>
            <text:p text:style-name="al">
            <text:span text:style-name="nadrukvet">mantelzorg</text:span>: zorg die niet in het kader van een hulpverlenend beroep wordt gegeven aan een zorgvrager door één of meerdere personen uit diens directe omgeving, waarbij de zorgverlening direct voortvloeit uit de sociale relatie;</text:p>
            <text:p text:style-name="al">
            <text:span text:style-name="nadrukvet">mantelzorgwaardering</text:span>: een jaarlijkse uiting van waardering van ons college aan mantelzorgers die ten minste 4 uur per week en gedurende ten minste zes maanden van het betreffende jaar zorg verlenen aan een zorgvrager;</text:p>
            <text:p text:style-name="al">
            <text:span text:style-name="nadrukvet">zorgvrager</text:span>: persoon die zorgbehoevend is en hiervoor ondersteuning krijgt. De zorgvrager dient woonachtig te zijn in de gemeente Brunssum.</text:p>
          </text:section>
          <text:section text:name="artikel_id1-3-2-2-2" text:style-name="artikel">
            <text:p text:style-name="artikel_kop_titel"><text:span text:style-name="artikel_kop_label">Artikel</text:span> <text:span text:style-name="artikel_kop_nr">2.</text:span> Doelgroep en uitvoerende instantie</text:p>
            <text:list text:style-name="id1-3-2-2-2-2">
              <text:list-item text:style-override="id1-3-2-2-2-2">
                <text:number>1.</text:number>
                <text:p text:style-name="al">Voor mantelzorgwaardering komen in aanmerking:</text:p>
                <text:list text:style-name="id1-3-2-2-2-2-3">
                  <text:list-item text:style-override="id1-3-2-2-2-2-3-1">
                    <text:number>a.</text:number>
                    <text:p text:style-name="al">(meerderjarige) mantelzorgers en</text:p>
                  </text:list-item>
                  <text:list-item text:style-override="id1-3-2-2-2-2-3-2">
                    <text:number>b.</text:number>
                    <text:p text:style-name="al">jonge mantelzorgers.</text:p>
                  </text:list-item>
                </text:list>
              </text:list-item>
              <text:list-item text:style-override="id1-3-2-2-2-3">
                <text:number>2.</text:number>
                <text:p text:style-name="al">Met de uitvoering van de mantelzorgwaardering in 2018 is belast het college van de gemeente Brunssum.</text:p>
              </text:list-item>
            </text:list>
          </text:section>
          <text:section text:name="artikel_id1-3-2-2-3" text:style-name="artikel">
            <text:p text:style-name="artikel_kop_titel"><text:span text:style-name="artikel_kop_label">Artikel</text:span> <text:span text:style-name="artikel_kop_nr">3.</text:span> Mantelzorgwaardering Brunssum 2018</text:p>
            <text:list text:style-name="id1-3-2-2-3-2">
              <text:list-item text:style-override="id1-3-2-2-3-2">
                <text:number>1.</text:number>
                <text:p text:style-name="al">Voor het kalenderjaar 2018 bestaat de mantelzorgwaardering in Brunssum uit een geldbedrag ter hoogte van € 70,-. Elke mantelzorger kan gratis een beroep doen op 10 uur inzet door Betere Buren.</text:p>
                <text:p text:style-name="al">Betere Buren, het mens-ontwikkelbedrijf van de gemeente Brunssum, biedt praktische ondersteuning aan de mantelzorgers in de vorm van klusjes in en om het huis, zoals bijvoorbeeld tuinwerkzaamheden, verfwerkzaamheden of andere klussen.</text:p>
              </text:list-item>
              <text:list-item text:style-override="id1-3-2-2-3-3">
                <text:number>2.</text:number>
                <text:p text:style-name="al">Op een adres kunnen meerdere (meerderjarige en/of jonge) mantelzorgers een waardering ontvangen als bedoeld in het eerste lid, onder de voorwaarde dat zij allen voldoen aan de doelgroep-definitie als bedoeld in artikel 2, van deze regeling.</text:p>
              </text:list-item>
              <text:list-item text:style-override="id1-3-2-2-3-4">
                <text:number>3.</text:number>
                <text:p text:style-name="al">Elke mantelzorger kan slechts één keer mantelzorgwaardering ontvangen.</text:p>
              </text:list-item>
              <text:list-item text:style-override="id1-3-2-2-3-5">
                <text:number>4.</text:number>
                <text:p text:style-name="al">Alle mantelzorgers die een aanvraagformulier hebben ingevuld en die voldoen aan de criteria, ontvangen persoonlijk een brief met daarin de uiterlijke datum van overmaking van het geldbedrag.</text:p>
              </text:list-item>
              <text:list-item text:style-override="id1-3-2-2-3-6">
                <text:number>5.</text:number>
                <text:p text:style-name="al">hetgeen een mantelzorger ontvangt op grond van het bepaalde bij of krachtens artikel 2.1.6. van de Wet Maatschappelijke ondersteuning 2015 als blijk van waardering, wordt niet tot het inkomen gerekend en heeft daarmee geen gevolgen voor een eventuele uitkering, zorgtoeslag of huurtoeslag.</text:p>
              </text:list-item>
            </text:list>
          </text:section>
          <text:section text:name="artikel_id1-3-2-2-4" text:style-name="artikel">
            <text:p text:style-name="artikel_kop_titel"><text:span text:style-name="artikel_kop_label">Artikel</text:span> <text:span text:style-name="artikel_kop_nr">4.</text:span> Recht op Mantelzorgwaardering Brunssum in 2018</text:p>
            <text:p text:style-name="al">Om in aanmerking te komen voor mantelzorgwaardering voor 2018 dient:</text:p>
            <text:list text:style-name="id1-3-2-2-4-3">
              <text:list-item text:style-override="id1-3-2-2-4-3-1">
                <text:number>a.</text:number>
                <text:p text:style-name="al">naar het oordeel van de uitvoerende instantie voldaan te zijn aan de doelgroepsdefinitie als bedoeld in artikel 2 van deze regeling; </text:p>
              </text:list-item>
              <text:list-item text:style-override="id1-3-2-2-4-3-2">
                <text:number>b.</text:number>
                <text:p text:style-name="al">de mantelzorger staat ingeschreven bij het Steunpunt Mantelzorg;</text:p>
              </text:list-item>
              <text:list-item text:style-override="id1-3-2-2-4-3-3">
                <text:number>c.</text:number>
                <text:p text:style-name="al">de mantelzorger verleent ten minste 4 uur per week en gedurende ten minste zes maanden van het betreffende jaar zorg aan een zorgvrager;</text:p>
              </text:list-item>
              <text:list-item text:style-override="id1-3-2-2-4-3-4">
                <text:number>d.</text:number>
                <text:p text:style-name="al">het aanvraagformulier volledig en naar waarheid te zijn ingevuld door de mantelzorger;</text:p>
              </text:list-item>
              <text:list-item text:style-override="id1-3-2-2-4-3-5">
                <text:number>e.</text:number>
                <text:p text:style-name="al">De aanvraag moet voor 15-01-2019 zijn aangeleverd bij het college van de Gemeente Brunssum.</text:p>
              </text:list-item>
            </text:list>
          </text:section>
          <text:section text:name="artikel_id1-3-2-2-5" text:style-name="artikel">
            <text:p text:style-name="artikel_kop_titel"><text:span text:style-name="artikel_kop_label">Artikel</text:span> <text:span text:style-name="artikel_kop_nr">5.</text:span> Aanvraag</text:p>
            <text:p text:style-name="al">De mantelzorgwaardering moet jaarlijks door de mantelzorger zelf worden aangevraagd met behulp van een door het college van de Gemeente Brunssum beschikbaar gesteld aanvraagformulier, dat het college in samenspraak met het Steunpunt Mantelzorg vaststelt.</text:p>
          </text:section>
          <text:section text:name="artikel_id1-3-2-2-6" text:style-name="artikel">
            <text:p text:style-name="artikel_kop_titel"><text:span text:style-name="artikel_kop_label">Artikel</text:span> <text:span text:style-name="artikel_kop_nr">6.</text:span> Weigeringsgronden</text:p>
            <text:p text:style-name="al">Een aanvraag voor de Mantelzorgwaardering wordt in 2018 geweigerd indien niet voldaan wordt aan het bepaalde in artikel 4 van deze regeling.</text:p>
          </text:section>
          <text:section text:name="artikel_id1-3-2-2-7" text:style-name="artikel">
            <text:p text:style-name="artikel_kop_titel"><text:span text:style-name="artikel_kop_label">Artikel</text:span> <text:span text:style-name="artikel_kop_nr">7.</text:span> Inwerkingtreding</text:p>
            <text:p text:style-name="al">De Nadere regels treden in werking de dag na bekendmaking en hebben terugwerkende kracht tot 1 januari 2018.</text:p>
          </text:section>
          <text:section text:name="artikel_id1-3-2-2-8" text:style-name="artikel">
            <text:p text:style-name="artikel_kop_titel"><text:span text:style-name="artikel_kop_label">Artikel</text:span> <text:span text:style-name="artikel_kop_nr">8.</text:span> Looptijd</text:p>
            <text:p text:style-name="al">Deze nadere regels gelden tot 15 januari 2019 en vervallen na deze datum van rechtswege.</text:p>
          </text:section>
        </text:section>
        <text:section text:name="regeling-sluiting_id1-3-2-3" text:style-name="regeling-sluiting">
          <text:section text:name="ondertekening_id1-3-2-3-1">
            <text:p><text:span text:style-name="functie">Aldus vastgesteld door het College van de gemeente Brunssum op 30 oktober 2018.</text:span></text:p>
          </text:section>
          <text:section text:name="ondertekening_id1-3-2-3-2">
            <text:p><text:span text:style-name="functie"/></text:p>
            <text:p><text:span text:style-name="functie"/></text:p>
            <text:p><text:span text:style-name="functie"/></text:p>
            <text:p><text:span text:style-name="functie">De Burgemeester,</text:span></text:p>
          </text:section>
          <text:section text:name="ondertekening_id1-3-2-3-3">
            <text:p><text:span text:style-name="functie"/></text:p>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246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6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6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unssum houdende regels omtrent de Nadere regels mantelzorgwaardering gemeente Brunss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467</meta:user-defined>
    <meta:user-defined meta:name="OVERHEIDop.GmbID/DC.identifier">gmb-2018-242467</meta:user-defined>
    <meta:user-defined meta:name="OVERHEID.TaxonomieBeleidsagenda/OVERHEID.category">Zorg en gezondheid | Organisatie en beleid</meta:user-defined>
    <meta:user-defined meta:name="OVERHEID.Gemeente/DC.spatial">Brunssum</meta:user-defined>
    <meta:user-defined meta:name="DC.source">artikel 2.1.6 van de Wet maatschappelijke ondersteuning 2015;1.0:c:BWBR0035362&amp;artikel=2.1.6&amp;g=2018-08-01</meta:user-defined>
    <meta:user-defined meta:name="DC.source">;http://decentrale.regelgeving.overheid.nl/cvdr/xhtmloutput/Historie/Brunssum/CVDR469508/CVDR469508_1.html</meta:user-defined>
    <meta:user-defined meta:name="OVERHEIDop.referentienummer">848521</meta:user-defined>
    <meta:user-defined meta:name="DCTERMS.alternative">Nadere regels mantelzorgwaardering gemeente Brunssum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11-15</meta:user-defined>
    <meta:user-defined meta:name="xs:date/OVERHEIDop.einddatum">2019-01-15</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14034_1</meta:user-defined>
    <meta:user-defined meta:name="OVERHEIDop.versieInformatie"/>
  </office:meta>
</office:document-meta>
</file>