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Ubroekweg Noord 11 en 11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Ubroekweg Noord 11 en 11A te Venlo</text:span>
          </text:p>
            <text:p text:style-name="common-al">Voor het slopen van twee voormalige woningen</text:p>
            <text:p text:style-name="common-al">Afrondingsbrief verzonden op 12 november 2018</text:p>
            <text:p text:style-name="common-al">Kenmerk 14053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246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Ubroekweg Noord 11 en 11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65</meta:user-defined>
    <meta:user-defined meta:name="OVERHEIDop.GmbID/DC.identifier">gmb-2018-242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MT 11a</meta:user-defined>
    <meta:user-defined meta:name="OVERHEID.PostcodeHuisnummer/OVERHEIDop.postcodeHuisnummer">5928MT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483.98 376714.33</meta:user-defined>
    <meta:user-defined meta:name="OVERHEID.EPSG28992/DC.spatial">208496.05 376706.01</meta:user-defined>
    <meta:user-defined meta:name="OVERHEIDop.versieInformatie"/>
  </office:meta>
</office:document-meta>
</file>