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5, 6017 CX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oolstraat 5, 6017 CX te Thorn / Maasgouw / ingekomen 26 oktober 2018 / het realiseren van een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46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6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6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oolstraat 5, 6017 CX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464</meta:user-defined>
    <meta:user-defined meta:name="OVERHEIDop.GmbID/DC.identifier">gmb-2018-242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