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straat 57a, 9711 NS   Groningen – wijzigen kamerverhuur in 5 appartementen, verkleinen winkel appartement 6 herstellen achterhuis appartement 7 (ontvangstdatum 11-09-2018, dossiernummer 20187332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46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6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6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straat 57a, 9711 NS   Groningen – wijzigen kamerverhuur in 5 appartementen, verkleinen winkel appartement 6 herstellen achterhuis appartement 7 (ontvangstdatum 11-09-2018, dossiernummer 201873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63</meta:user-defined>
    <meta:user-defined meta:name="OVERHEIDop.GmbID/DC.identifier">gmb-2018-242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S 57a</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39 581744</meta:user-defined>
    <meta:user-defined meta:name="OVERHEIDop.versieInformatie"/>
  </office:meta>
</office:document-meta>
</file>