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kansspelautomaat - Den Bommel, Boven Oostdijk 3 (Café Overbeeke) – vergunning voor 1 kansspelautomaat, geldig tot en met 31 december 2018, verzenddatum: 22/01/18, referentienummer: Z-18-961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4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kansspelautomaat - Den Bommel, Boven Oostdijk 3 (Café Overbeeke) – vergunning voor 1 kansspelautomaat, geldig tot en met 31 december 2018, verzenddatum: 22/01/18, referentienummer: Z-18-96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46</meta:user-defined>
    <meta:user-defined meta:name="OVERHEIDop.GmbID/DC.identifier">gmb-2018-242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D 3</meta:user-defined>
    <meta:user-defined meta:name="OVERHEIDop.woonplaats">Den Bommel</meta:user-defined>
    <meta:user-defined meta:name="OVERHEIDop.straatnaam">Boven 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56 414843</meta:user-defined>
    <meta:user-defined meta:name="OVERHEIDop.versieInformatie"/>
  </office:meta>
</office:document-meta>
</file>