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al bekend sectie A perceelnummer 2019, kadastrale gemeenten Beegde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al bekend sectie A perceelnummer 2019, kadastrale gemeenten Beegden / Maasgouw / ingekomen 24 oktober 2018 / het kappen van 23 bomen in de gevarenzone van de hoogspanningsverbinding rondom Buggenum - Kelp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45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5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5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al bekend sectie A perceelnummer 2019, kadastrale gemeenten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458</meta:user-defined>
    <meta:user-defined meta:name="OVERHEIDop.GmbID/DC.identifier">gmb-2018-2424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