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rederodestraat 12 in Cast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november 2018 een besluit genomen op de aanvraag met zaaknummer WABO1801475 voor een Omgevingsvergunning op locatie Brederodestraat 12 in Castricum. De vergunning is verleend.</text:p>
            <text:p text:style-name="last-al">Dit besluit kunt u na afspraak inzien in het gemeentehuis van Castricum. Binnen zes weken na 8 november 2018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42451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45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45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Brederodestraat 12 in Cast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451</meta:user-defined>
    <meta:user-defined meta:name="OVERHEIDop.GmbID/DC.identifier">gmb-2018-2424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HW 12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604.21 507962.32</meta:user-defined>
    <meta:user-defined meta:name="OVERHEIDop.versieInformatie"/>
  </office:meta>
</office:document-meta>
</file>