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Verlenin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anuari 2018 een vergunning op grond van de Drank- en Horecawet verleend voor het pand Raadhuis 5 te Reuve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4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Verlenin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45</meta:user-defined>
    <meta:user-defined meta:name="OVERHEIDop.GmbID/DC.identifier">gmb-2018-24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5a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95 366284</meta:user-defined>
    <meta:user-defined meta:name="OVERHEIDop.versieInformatie"/>
  </office:meta>
</office:document-meta>
</file>